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text-properties officeooo:rsid="00223164" officeooo:paragraph-rsid="00223164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margin-top="0cm" fo:margin-bottom="0.28cm" style:contextual-spacing="false" fo:line-height="108%"/>
      <style:text-properties officeooo:rsid="002125f5" officeooo:paragraph-rsid="002125f5"/>
    </style:style>
    <style:style style:name="P5" style:family="paragraph" style:parent-style-name="Text_20_body">
      <style:paragraph-properties fo:text-align="center" style:justify-single-word="false"/>
      <style:text-properties style:font-name="Times New Roman1" officeooo:paragraph-rsid="00223164"/>
    </style:style>
    <style:style style:name="P6" style:family="paragraph" style:parent-style-name="Text_20_body">
      <style:paragraph-properties fo:text-align="justify" style:justify-single-word="false"/>
      <style:text-properties style:font-name="Times New Roman1" officeooo:paragraph-rsid="001c0417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line-height="115%"/>
      <style:text-properties style:font-name="Times New Roman" fo:font-weight="bold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paragraph-properties fo:margin-top="0cm" fo:margin-bottom="0.28cm" style:contextual-spacing="false" fo:line-height="108%"/>
      <style:text-properties officeooo:paragraph-rsid="0023e31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officeooo:rsid="002125f5"/>
    </style:style>
    <style:style style:name="T4" style:family="text">
      <style:text-properties style:font-name="Times New Roman" officeooo:rsid="0023e313"/>
    </style:style>
    <style:style style:name="T5" style:family="text">
      <style:text-properties fo:color="#3335c9" loext:opacity="100%" fo:font-size="14pt" style:text-underline-style="solid" style:text-underline-width="auto" style:text-underline-color="font-color" fo:font-weight="bold" officeooo:rsid="00223164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ZATRUDNIMY PIELĘGNIARKĘ / PIELĘGNIARZA ORAZ POŁOŻNĄ </text:span></text:p>
      <text:p text:style-name="P5"><text:span text:style-name="T5"/></text:p>
      <text:p text:style-name="P6">Jedna z największych placówek służby zdrowia w mieście NSZOZ Merkury w Dąbrowie Górniczej poszukuje pracowników na stanowiska pielęgniarskie. </text:p>
      <text:p text:style-name="P3">Niesiemy pomoc naszym pacjentom i wypełniamy rzetelnie powierzone nam przez Urząd Miasta <text:s text:c="13"/>i Narodowy Fundusz Zdrowia zadania z zakresu podstawowej i specjalistycznej opieki zdrowotnej dla mieszkańców naszego miasta i regionu. </text:p>
      <text:p text:style-name="P3">Nasz Personel Medyczny stale podnosi kwalifikacje zawodowe. Wiedzę i umiejętności, które zdobył w szkole, na studiach oraz poprzez lata praktyki zawodowej, nieustannie pogłębia, uczestnicząc w konferencjach szkoleniowych, kursach i warsztatach w kraju i za granicą. </text:p>
      <text:p text:style-name="P3"/>
      <text:p text:style-name="P8">Oferujemy:</text:p>
      <text:p text:style-name="Text_20_body">- stabilną pracę;</text:p>
      <text:p text:style-name="Text_20_body">- atrakcyjne wynagrodzenie;</text:p>
      <text:p text:style-name="Text_20_body">- możliwe zatrudnienie w ramach umowy o pracę lub kontraktu; </text:p>
      <text:p text:style-name="Text_20_body">- dostęp do dodatkowych kursów podnoszących kwalifikacje;</text:p>
      <text:p text:style-name="Text_20_body">- przyjazną atmosferę, wsparcie przełożonego oraz pozostałych członków zespołu, pozwalające skupić się na Pacjencie;</text:p>
      <text:p text:style-name="Text_20_body">- pracę w systemie zmian przez cały tydzień z możliwością dopasowania grafiku do Twojej dyspozycyjności;</text:p>
      <text:p text:style-name="Text_20_body">- pracę w oparciu o przejrzyste procedury uzgadniane na etapie podpisania umowy;</text:p>
      <text:p text:style-name="Text_20_body"><text:span text:style-name="T1">- p</text:span>racę w oparciu o najwyższe standardy opieki nad pacjentem na wysokiej jakości specjalistycznym sprzęcie;</text:p>
      <text:p text:style-name="Text_20_body"><text:span text:style-name="Strong_20_Emphasis"><text:span text:style-name="T1">Oczekiwania:</text:span></text:span></text:p>
      <text:p text:style-name="P2">- wykształcenie min. średnie medyczne -preferowane ukończone studia licencjackie/magisterskie na kierunku pielęgniarstwo;</text:p>
      <text:p text:style-name="P2">- aktualne prawo wykonywania zawodu;</text:p>
      <text:p text:style-name="P2">- wysoka empatia, wysoka kultura osobista oraz dobra organizacja pracy własnej</text:p>
      <text:p text:style-name="P2">- punktualność, sumienność, dokładność w wykonywaniu obowiązków-mile widziana znajomość obsługi komputera, w szczególności Microsoft Word, Excel, urządzeń biurowych</text:p>
      <text:p text:style-name="P2"/>
      <text:p text:style-name="P4"><text:span text:style-name="T1">CV wraz z klauzulą RODO (zamieszczona poniżej) oraz list motywacyjny prosimy przesyłać na maila: </text:span><text:a xlink:type="simple" xlink:href="mailto:biuro@przychodniamerkury.pl" text:style-name="Internet_20_link" text:visited-style-name="Visited_20_Internet_20_Link"><text:span text:style-name="T1">biuro@przychodniamerkury.pl</text:span></text:a><text:span text:style-name="T1"> lub składać osobiście </text:span><text:span text:style-name="T4">w sekretariacie przychodni. </text:span></text:p>
      <text:p text:style-name="P10"><text:span text:style-name="T3">Klauzula </text:span><text:span text:style-name="T1">RODO: </text:span><text:span text:style-name="T2">,,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23164" officeooo:paragraph-rsid="0022316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11:48:46.646000000</meta:creation-date>
    <meta:print-date>2022-02-15T12:12:10.964000000</meta:print-date>
    <dc:date>2022-02-17T10:00:16.937000000</dc:date>
    <meta:editing-duration>PT2H3M40S</meta:editing-duration>
    <meta:editing-cycles>6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20" meta:word-count="311" meta:character-count="2363" meta:non-whitespace-character-count="2053"/>
  </office:meta>
</office:document-meta>
</file>